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Monotype Sorts" svg:font-family="'Monotype Sorts', ZapfDingbats"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sto_20_normale1">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Testo_20_normale1">
      <style:paragraph-properties fo:text-align="justify" style:justify-single-word="false"/>
      <style:text-properties style:font-name="Arial" fo:font-weight="bold" style:font-weight-asian="bold" style:font-name-complex="Arial"/>
    </style:style>
    <style:style style:name="P3" style:family="paragraph" style:parent-style-name="Standard">
      <style:paragraph-properties fo:text-align="justify" style:justify-single-word="false" fo:orphans="0" fo:widows="0"/>
      <style:text-properties style:font-name="Arial" style:text-underline-style="solid" style:text-underline-width="auto" style:text-underline-color="font-color" style:font-name-complex="Arial"/>
    </style:style>
    <style:style style:name="P4" style:family="paragraph" style:parent-style-name="Standard">
      <style:paragraph-properties fo:hyphenation-ladder-count="no-limit" style:text-autospace="none"/>
      <style:text-properties style:font-name="Arial" style:font-name-complex="Arial" fo:hyphenate="true" fo:hyphenation-remain-char-count="2" fo:hyphenation-push-char-count="2" loext:hyphenation-no-caps="false"/>
    </style:style>
    <style:style style:name="P5" style:family="paragraph" style:parent-style-name="Standard">
      <style:paragraph-properties fo:text-align="justify" style:justify-single-word="false" fo:orphans="0" fo:widows="0"/>
      <style:text-properties style:font-name="Arial" style:font-name-complex="Arial"/>
    </style:style>
    <style:style style:name="P6" style:family="paragraph" style:parent-style-name="Testo_20_normale1">
      <style:paragraph-properties fo:text-align="justify" style:justify-single-word="false"/>
      <style:text-properties style:font-name="Arial" style:font-name-complex="Arial"/>
    </style:style>
    <style:style style:name="P7" style:family="paragraph" style:parent-style-name="Testo_20_normale1">
      <style:text-properties style:font-name="Arial" style:font-name-complex="Arial"/>
    </style:style>
    <style:style style:name="P8" style:family="paragraph" style:parent-style-name="Testo_20_normale1">
      <style:paragraph-properties fo:text-align="center" style:justify-single-word="false"/>
      <style:text-properties style:font-name="Arial" style:font-name-complex="Arial"/>
    </style:style>
    <style:style style:name="P9" style:family="paragraph" style:parent-style-name="Testo_20_normale1">
      <style:paragraph-properties fo:line-height="150%"/>
      <style:text-properties style:font-name="Arial" style:font-name-complex="Arial"/>
    </style:style>
    <style:style style:name="P10" style:family="paragraph" style:parent-style-name="Testo_20_normale1">
      <style:paragraph-properties fo:padding-left="0.141cm" fo:padding-right="0.141cm" fo:padding-top="0.035cm" fo:padding-bottom="0.035cm" fo:border="0.51pt solid #000000"/>
      <style:text-properties style:font-name="Arial" style:font-name-complex="Arial"/>
    </style:style>
    <style:style style:name="P11" style:family="paragraph" style:parent-style-name="Standard">
      <style:paragraph-properties fo:text-align="justify" style:justify-single-word="false" fo:orphans="0" fo:widows="0"/>
    </style:style>
    <style:style style:name="P12" style:family="paragraph" style:parent-style-name="Testo_20_normale1">
      <style:paragraph-properties fo:text-align="justify" style:justify-single-word="false"/>
    </style:style>
    <style:style style:name="P13" style:family="paragraph" style:parent-style-name="Normale_20__28_Web_29_">
      <style:paragraph-properties fo:text-align="justify" style:justify-single-word="false"/>
    </style:style>
    <style:style style:name="P14" style:family="paragraph" style:parent-style-name="Testo_20_normale1">
      <style:paragraph-properties fo:text-align="justify" style:justify-single-word="false"/>
      <style:text-properties style:font-name="Arial Narrow" style:font-name-complex="Arial Narrow"/>
    </style:style>
    <style:style style:name="P15" style:family="paragraph" style:parent-style-name="Testo_20_normale1">
      <style:paragraph-properties fo:line-height="150%"/>
    </style:style>
    <style:style style:name="P16" style:family="paragraph" style:parent-style-name="Testo_20_normale1">
      <style:paragraph-properties fo:padding-left="0.141cm" fo:padding-right="0.141cm" fo:padding-top="0.035cm" fo:padding-bottom="0.035cm" fo:border="0.51pt solid #000000"/>
    </style:style>
    <style:style style:name="P17" style:family="paragraph" style:parent-style-name="LO-normal">
      <style:paragraph-properties fo:text-align="center" style:justify-single-word="false" fo:orphans="0" fo:widows="0"/>
      <style:text-properties fo:color="#000000" loext:opacity="100%" style:font-name="Arial Narrow" fo:font-size="11pt" fo:language="it" fo:country="IT" fo:font-style="normal" fo:font-weight="bold" officeooo:paragraph-rsid="00130b22" style:letter-kerning="false"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P18" style:family="paragraph" style:parent-style-name="LO-normal">
      <style:paragraph-properties fo:text-align="center" style:justify-single-word="false" fo:orphans="0" fo:widows="0"/>
      <style:text-properties fo:font-size="11pt" fo:font-weight="normal" officeooo:paragraph-rsid="00130b22" fo:background-color="transparent"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19" style:family="paragraph" style:parent-style-name="LO-normal">
      <style:paragraph-properties fo:text-align="center" style:justify-single-word="false" fo:orphans="0" fo:widows="0" fo:break-before="page"/>
      <style:text-properties fo:font-size="11pt" officeooo:paragraph-rsid="00130b22" style:font-size-asian="11pt"/>
    </style:style>
    <style:style style:name="P20" style:family="paragraph" style:parent-style-name="LO-normal">
      <style:paragraph-properties fo:text-align="center" style:justify-single-word="false" fo:orphans="0" fo:widows="0"/>
      <style:text-properties style:font-name="Arial Narrow" officeooo:paragraph-rsid="00130b22" style:font-name-complex="Arial Narrow"/>
    </style:style>
    <style:style style:name="P21" style:family="paragraph" style:parent-style-name="Standard">
      <style:paragraph-properties fo:text-align="justify" style:justify-single-word="false" fo:orphans="0" fo:widows="0"/>
      <style:text-properties style:font-name="Arial" style:font-name-complex="Arial"/>
    </style:style>
    <style:style style:name="P22" style:family="paragraph" style:parent-style-name="Standard">
      <style:paragraph-properties fo:margin-top="0cm" fo:margin-bottom="0cm" style:contextual-spacing="false" fo:line-height="100%" fo:text-align="justify" style:justify-single-word="false"/>
      <style:text-properties style:font-name="Arial" fo:font-size="9pt" fo:font-weight="normal" officeooo:paragraph-rsid="00130b22" style:font-size-asian="9pt" style:font-weight-asian="normal" style:font-size-complex="9pt" style:font-weight-complex="normal"/>
    </style:style>
    <style:style style:name="P23" style:family="paragraph" style:parent-style-name="Standard">
      <style:paragraph-properties fo:margin-top="0cm" fo:margin-bottom="0cm" style:contextual-spacing="false" fo:line-height="100%" fo:text-align="justify" style:justify-single-word="false"/>
      <style:text-properties style:font-name="Arial" fo:font-size="9pt" fo:font-weight="bold" officeooo:paragraph-rsid="00130b22" style:font-size-asian="9pt" style:font-weight-asian="bold" style:font-size-complex="9pt" style:font-weight-complex="bold"/>
    </style:style>
    <style:style style:name="P2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Narrow" fo:font-size="11pt" fo:language="it" fo:country="IT" fo:font-style="normal" fo:font-weight="bold" officeooo:paragraph-rsid="00130b22" style:letter-kerning="false"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P25" style:family="paragraph" style:parent-style-name="Standard">
      <style:paragraph-properties fo:margin-top="0cm" fo:margin-bottom="0cm" style:contextual-spacing="false" fo:line-height="100%" fo:text-align="justify" style:justify-single-word="false"/>
      <style:text-properties fo:font-size="9pt" fo:font-weight="normal" officeooo:paragraph-rsid="00130b22" style:font-size-asian="9pt" style:font-weight-asian="normal" style:font-size-complex="9pt" style:font-weight-complex="normal"/>
    </style:style>
    <style:style style:name="P26" style:family="paragraph" style:parent-style-name="Standard">
      <style:paragraph-properties fo:margin-top="0cm" fo:margin-bottom="0cm" style:contextual-spacing="false" fo:line-height="100%" fo:text-align="justify" style:justify-single-word="false"/>
      <style:text-properties officeooo:paragraph-rsid="00130b22"/>
    </style:style>
    <style:style style:name="P27" style:family="paragraph" style:parent-style-name="Testo_20_normale1" style:master-page-name="Standard">
      <style:paragraph-properties fo:text-align="center" style:justify-single-word="false" style:page-number="auto"/>
      <style:text-properties style:font-name="Arial" fo:font-weight="bold" style:font-weight-asian="bold" style:font-name-complex="Arial" style:font-weight-complex="bold"/>
    </style:style>
    <style:style style:name="P28" style:family="paragraph" style:parent-style-name="Testo_20_normale1">
      <style:paragraph-properties fo:text-align="center" style:justify-single-word="false"/>
      <style:text-properties style:font-name="Arial" fo:font-weight="bold" style:font-weight-asian="bold" style:font-name-complex="Arial" style:font-weight-complex="bold"/>
    </style:style>
    <style:style style:name="P29" style:family="paragraph" style:parent-style-name="Testo_20_normale1">
      <style:paragraph-properties fo:line-height="150%"/>
      <style:text-properties style:font-name="Arial" style:font-name-complex="Arial"/>
    </style:style>
    <style:style style:name="P30" style:family="paragraph" style:parent-style-name="Testo_20_normale1">
      <style:paragraph-properties fo:text-align="justify" style:justify-single-word="false"/>
      <style:text-properties style:font-name="Arial" style:font-name-complex="Arial"/>
    </style:style>
    <style:style style:name="P31" style:family="paragraph" style:parent-style-name="Testo_20_normale1">
      <style:text-properties style:font-name="Arial" style:font-name-complex="Arial"/>
    </style:style>
    <style:style style:name="P32" style:family="paragraph" style:parent-style-name="Testo_20_normale1">
      <style:paragraph-properties fo:text-align="justify" style:justify-single-word="false"/>
      <style:text-properties style:font-name="Arial Narrow" officeooo:paragraph-rsid="00186a9f" style:font-name-complex="Arial Narrow"/>
    </style:style>
    <style:style style:name="P33" style:family="paragraph" style:parent-style-name="Testo_20_normale1">
      <style:paragraph-properties fo:text-align="justify" style:justify-single-word="false"/>
      <style:text-properties style:font-name="Arial Narrow" fo:font-size="9pt" officeooo:paragraph-rsid="00130b22" style:font-size-asian="9pt" style:font-name-complex="Arial Narrow" style:font-size-complex="9pt"/>
    </style:style>
    <style:style style:name="P34" style:family="paragraph" style:parent-style-name="Testo_20_normale1">
      <style:paragraph-properties fo:text-align="justify" style:justify-single-word="false"/>
      <style:text-properties style:font-name="Arial Narrow" fo:font-size="9pt" officeooo:paragraph-rsid="00186a9f" style:font-size-asian="9pt" style:font-name-complex="Arial Narrow" style:font-size-complex="9pt"/>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officeooo:rsid="0014a099" style:font-name-complex="Arial"/>
    </style:style>
    <style:style style:name="T4" style:family="text">
      <style:text-properties style:font-name="Arial" fo:font-size="10pt" style:font-size-asian="10pt" style:language-asian="zh" style:country-asian="CN" style:font-name-complex="Arial" style:font-size-complex="10pt" style:language-complex="hi" style:country-complex="IN"/>
    </style:style>
    <style:style style:name="T5" style:family="text">
      <style:text-properties style:font-name="Arial" fo:font-size="16pt" style:font-size-asian="16pt" style:font-name-complex="Arial" style:font-size-complex="16pt"/>
    </style:style>
    <style:style style:name="T6" style:family="text">
      <style:text-properties style:font-name="Arial" fo:font-size="16pt" style:font-size-asian="16pt" style:language-asian="zh" style:country-asian="CN" style:font-name-complex="Arial" style:font-size-complex="16pt" style:language-complex="hi" style:country-complex="IN"/>
    </style:style>
    <style:style style:name="T7" style:family="text">
      <style:text-properties style:font-name="Arial" style:font-name-asian="Arial" style:font-name-complex="Arial"/>
    </style:style>
    <style:style style:name="T8" style:family="text">
      <style:text-properties style:font-name="Arial" style:text-underline-style="none" style:font-name-complex="Arial"/>
    </style:style>
    <style:style style:name="T9" style:family="text">
      <style:text-properties style:font-name="Arial" style:text-underline-style="solid" style:text-underline-width="auto" style:text-underline-color="font-color" style:font-name-complex="Arial"/>
    </style:style>
    <style:style style:name="T10" style:family="text">
      <style:text-properties style:font-name="Arial" fo:font-size="9pt" fo:font-weight="normal" style:font-size-asian="9pt" style:font-weight-asian="normal" style:font-size-complex="9pt" style:font-weight-complex="normal"/>
    </style:style>
    <style:style style:name="T11" style:family="text">
      <style:text-properties style:font-name="Arial" fo:font-size="9pt" fo:font-weight="normal" style:font-size-asian="9pt" style:language-asian="zh" style:country-asian="CN" style:font-weight-asian="normal" style:font-size-complex="9pt" style:language-complex="hi" style:country-complex="IN" style:font-weight-complex="normal"/>
    </style:style>
    <style:style style:name="T12" style:family="text">
      <style:text-properties style:font-name="Arial" fo:font-size="9pt" fo:language="it" fo:country="IT" fo:font-weight="normal" style:font-size-asian="9pt" style:language-asian="zh" style:country-asian="CN" style:font-weight-asian="normal" style:font-size-complex="9pt" style:language-complex="hi" style:country-complex="IN" style:font-weight-complex="normal"/>
    </style:style>
    <style:style style:name="T13" style:family="text">
      <style:text-properties style:font-name="Arial" fo:font-size="9pt" fo:language="zxx" fo:country="none" fo:font-weight="normal" style:font-size-asian="9pt" style:language-asian="zh" style:country-asian="CN" style:font-weight-asian="normal" style:font-size-complex="9pt" style:language-complex="hi" style:country-complex="IN" style:font-weight-complex="normal"/>
    </style:style>
    <style:style style:name="T14" style:family="text">
      <style:text-properties style:font-name="Arial" style:language-asian="zh" style:country-asian="CN" style:language-complex="hi" style:country-complex="IN"/>
    </style:style>
    <style:style style:name="T15" style:family="text">
      <style:text-properties style:font-name="Arial" fo:language="zxx" fo:country="none" style:language-asian="zh" style:country-asian="CN" style:language-complex="hi" style:country-complex="IN"/>
    </style:style>
    <style:style style:name="T16" style:family="text">
      <style:text-properties style:font-name="Monotype Sorts" style:font-name-complex="Monotype Sorts"/>
    </style:style>
    <style:style style:name="T17" style:family="text">
      <style:text-properties style:font-name="Monotype Sorts" style:font-name-asian="Monotype Sorts" style:font-name-complex="Monotype Sorts"/>
    </style:style>
    <style:style style:name="T18" style:family="text">
      <style:text-properties style:font-name="Arial Narrow" style:font-name-complex="Arial Narrow"/>
    </style:style>
    <style:style style:name="T19" style:family="text">
      <style:text-properties style:text-underline-style="solid" style:text-underline-width="auto" style:text-underline-color="font-color"/>
    </style:style>
    <style:style style:name="T20" style:family="text">
      <style:text-properties style:use-window-font-color="true" loext:opacity="0%" style:font-name="Arial" fo:font-size="10pt" fo:language="it" fo:country="IT" officeooo:rsid="0011fcd7" style:font-name-asian="Times New Roman" style:font-size-asian="10pt" style:language-asian="zh" style:country-asian="CN" style:font-name-complex="Arial" style:font-size-complex="10pt" style:language-complex="hi" style:country-complex="IN"/>
    </style:style>
    <style:style style:name="T21" style:family="text">
      <style:text-properties style:use-window-font-color="true" loext:opacity="0%" fo:font-size="10pt" fo:language="it" fo:country="IT" officeooo:rsid="0011fcd7" style:font-name-asian="Times New Roman" style:font-size-asian="10pt" style:language-asian="zh" style:country-asian="CN" style:font-size-complex="10pt" style:language-complex="hi" style:country-complex="IN"/>
    </style:style>
    <style:style style:name="T22" style:family="text">
      <style:text-properties style:use-window-font-color="true" loext:opacity="0%" fo:font-size="10pt" fo:language="it" fo:country="IT" officeooo:rsid="0014a099" style:font-name-asian="Times New Roman" style:font-size-asian="10pt" style:language-asian="zh" style:country-asian="CN" style:font-size-complex="10pt" style:language-complex="hi" style:country-complex="IN"/>
    </style:style>
    <style:style style:name="T23" style:family="text">
      <style:text-properties style:use-window-font-color="true" loext:opacity="0%" fo:font-size="10pt" fo:language="it" fo:country="IT" officeooo:rsid="0015ed29" style:font-name-asian="Times New Roman" style:font-size-asian="10pt" style:language-asian="zh" style:country-asian="CN" style:font-size-complex="10pt" style:language-complex="hi" style:country-complex="IN"/>
    </style:style>
    <style:style style:name="T24" style:family="text">
      <style:text-properties officeooo:rsid="000d2f89"/>
    </style:style>
    <style:style style:name="T25" style:family="text">
      <style:text-properties officeooo:rsid="001b8a63"/>
    </style:style>
    <style:style style:name="T26" style:family="text">
      <style:text-properties fo:background-color="transparent" loext:char-shading-value="0"/>
    </style:style>
    <style:style style:name="T27" style:family="text">
      <style:text-properties style:language-asian="zh" style:country-asian="CN" style:language-complex="hi" style:country-complex="IN"/>
    </style:style>
    <style:style style:name="T28" style:family="text">
      <style:text-properties fo:language="it" fo:country="IT" style:language-asian="zh" style:country-asian="CN" style:language-complex="hi" style:country-complex="IN"/>
    </style:style>
    <style:style style:name="T29" style:family="text">
      <style:text-properties fo:language="it" fo:country="IT" style:language-asian="zh" style:country-asian="CN" style:language-complex="ar" style:country-complex="SA"/>
    </style:style>
    <style:style style:name="T30" style:family="text">
      <style:text-properties style:language-complex="ar" style:country-complex="SA"/>
    </style:style>
    <style:style style:name="T31" style:family="text">
      <style:text-properties fo:font-weight="normal" style:font-weight-asian="normal" style:font-size-complex="11pt" style:font-weight-complex="normal"/>
    </style:style>
    <style:style style:name="T32" style:family="text">
      <style:text-properties fo:font-weight="normal" fo:background-color="transparent" loext:char-shading-value="0" style:font-weight-asian="normal" style:font-size-complex="11pt" style:font-weight-complex="normal"/>
    </style:style>
    <style:style style:name="T33" style:family="text">
      <style:text-properties fo:font-size="9pt" style:font-size-asian="9pt" style:font-size-complex="9pt"/>
    </style:style>
    <style:style style:name="T34" style:family="text">
      <style:text-properties officeooo:rsid="0014a0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RASPORTO SCOLASTICO PER PERSONA CON DISABILITA’</text:p>
      <text:p text:style-name="P1">ANNO SCOLASTICO 202<text:span text:style-name="T21">3</text:span>/2<text:span text:style-name="T21">4</text:span></text:p>
      <text:p text:style-name="P1">SCUOLA DELL’INFANZIA, PRIMARIA O SECONDARIA DI I GRADO</text:p>
      <text:p text:style-name="P8"/>
      <text:p text:style-name="P10">AL COMUNE DI PADOVA – SETTORE SERVIZI SCOLASTICI – Ufficio Diritto allo Studio</text:p>
      <text:p text:style-name="P10">Ufficio Postale Padova Centro - <text:s/>Casella Postale Aperta – 25122 PADOVA</text:p>
      <text:p text:style-name="P16"><text:span text:style-name="T2">Fax n. </text:span><text:span text:style-name="T1">049 8207120</text:span></text:p>
      <text:p text:style-name="P7"/>
      <text:p text:style-name="P8">Domanda redatta in forma di dichiarazione sostitutiva ai sensi dell’art.47 D.P.R. 445/2000:</text:p>
      <text:p text:style-name="P7"/>
      <text:p text:style-name="P7"/>
      <text:p text:style-name="P9">Io sottoscritto …………………………………………………………………………………...........……….</text:p>
      <text:p text:style-name="P9">Genitore di ……………………………………………………...........………nato/a il …………….……….</text:p>
      <text:p text:style-name="P9">residente in Padova, via ………………………………………..........………. n. ….….. CAP …………..</text:p>
      <text:p text:style-name="P9">telefono 049 …………… <text:s text:c="2"/>…….. cell.madre …………… <text:s/>……….. cell.padre……………………….....</text:p>
      <text:p text:style-name="P9">e-mail: …………………………………….@ …………………………</text:p>
      <text:p text:style-name="P7"/>
      <text:p text:style-name="P7">Indicare con una croce <text:s/>quale delle seguenti alternative A) o B) scegliere.</text:p>
      <text:p text:style-name="P13"><text:span text:style-name="T4">A) </text:span><text:span text:style-name="T6">□</text:span><text:span text:style-name="T4"> Per l’anno scolastico 2023/24, comunico che provvederò autonomamente al trasporto dell’alunna/alunno beneficiando del contributo giornaliero di Euro 12.50 a giornata di frequenza.</text:span></text:p>
      <text:p text:style-name="P12"><text:span text:style-name="T2">B) <text:s/></text:span><text:span text:style-name="T5">□</text:span><text:span text:style-name="T2"> Per l’anno scolastico 2023/24, mi rivolgerò alla seguente associazione/ditta di trasporto disabili richiedendo il contributo di </text:span><text:span text:style-name="T3">Euro</text:span><text:span text:style-name="T2"> </text:span><text:span text:style-name="T20">13,90</text:span><text:span text:style-name="T2"> a tratta per giornata di frequenza :</text:span></text:p>
      <text:p text:style-name="P6"/>
      <text:p text:style-name="P6">Associazione/ditta __________________________________________________________________</text:p>
      <text:p text:style-name="P6"/>
      <text:p text:style-name="P6">Recapito telefonico dell’associazione/ditta _______________________________________________</text:p>
      <text:p text:style-name="P7"/>
      <text:p text:style-name="P2">A tal fine, consapevole delle conseguenze penali previste per dichiarazioni mendaci e falso ai sensi del codice penale, sotto la mia responsabilità dichiaro che mio figlio/a <text:span text:style-name="T22">presenta una situazione di disabilità grave ai sensi della legge 104/92 art. 3 </text:span><text:span text:style-name="T23">comma 3</text:span><text:span text:style-name="T22"> .</text:span></text:p>
      <text:p text:style-name="P7"/>
      <text:p text:style-name="Testo_20_normale1"><text:span text:style-name="T2"/></text:p>
      <text:p text:style-name="P7"><text:span text:style-name="T2"/></text:p>
      <text:p text:style-name="P7"/>
      <text:p text:style-name="P15"><text:span text:style-name="T2">Mio figlio/a per l’a.s. 2023/24 è iscritto alla scuola <text:s/></text:span><text:span text:style-name="T16"></text:span><text:span text:style-name="T2"> infanzia <text:s text:c="4"/></text:span><text:span text:style-name="T16"></text:span><text:span text:style-name="T2"> primaria <text:s text:c="4"/></text:span><text:span text:style-name="T16"></text:span><text:span text:style-name="T2"> secondaria I grado</text:span></text:p>
      <text:p text:style-name="P9">(nome scuola) …................................................................................ e frequenterà la classe ……… <text:s text:c="6"/></text:p>
      <text:p text:style-name="P7"/>
      <text:p text:style-name="P9">Frequenterà la scuola nei giorni:</text:p>
      <text:p text:style-name="P15"><text:span text:style-name="T17"></text:span><text:span text:style-name="T7"> </text:span><text:span text:style-name="T2">da lunedì a venerdì</text:span></text:p>
      <text:p text:style-name="P15"><text:span text:style-name="T17"></text:span><text:span text:style-name="T7"> </text:span><text:span text:style-name="T2">da lunedì a sabato</text:span></text:p>
      <text:p text:style-name="P9">altro (specificare) …………………………………………………………………………………………. </text:p>
      <text:p text:style-name="P9">dalle ore ……………………. alle ore ……………………..</text:p>
      <text:p text:style-name="P7"/>
      <text:p text:style-name="P6"/>
      <text:p text:style-name="P12"><text:span text:style-name="T1">Allego alla presente domanda</text:span><text:span text:style-name="T18">:</text:span></text:p>
      <text:p text:style-name="P12"><text:span text:style-name="T17"></text:span><text:span text:style-name="T7"> </text:span><text:span text:style-name="T2">la documentazione relativa all’esito della Commissione Invalidi Civili L.295/90 e L. 104/92</text:span></text:p>
      <text:p text:style-name="P12"><text:span text:style-name="T17"></text:span><text:span text:style-name="T7"> </text:span><text:span text:style-name="T2">(eventuale) segnalazione da parte dei Servizi Sociali (Comune-ULSS-strutture riabilitative)</text:span></text:p>
      <text:p text:style-name="Testo_20_normale1"><text:span text:style-name="T17"></text:span><text:span text:style-name="T7"> </text:span><text:span text:style-name="T1">FOTOCOPIA DI UN MIO DOCUMENTO DI IDENTITA’ VALIDO</text:span></text:p>
      <text:p text:style-name="P32"/>
      <text:p text:style-name="P32"/>
      <text:p text:style-name="P32">Padova, li …………………………<text:tab/><text:tab/><text:tab/><text:tab/><text:span text:style-name="T33">COGNOME E NOME LEGGIBILE DEL GENITORE</text:span></text:p>
      <text:p text:style-name="P34"><text:tab/><text:tab/><text:tab/><text:tab/><text:tab/><text:tab/><text:tab/><text:tab/> <text:s text:c="6"/>(o chi ne fa le veci)</text:p>
      <text:p text:style-name="P34"/>
      <text:p text:style-name="P34"><text:s text:c="122"/>_________________________________________</text:p>
      <text:p text:style-name="P34"><text:span text:style-name="T19"/></text:p>
      <text:p text:style-name="P19"><text:span text:style-name="T31">INFORMATIVA SUL</text:span><text:span text:style-name="T32"> TRATTAMENTO DEI DATI PERSONALI</text:span></text:p>
      <text:p text:style-name="P18">ai sensi del Regolamento Europeo 2016/679 (GDPR)</text:p>
      <text:p text:style-name="P17">Servizio di <text:s/><text:span text:style-name="T24">trasporto scolastico per </text:span><text:span text:style-name="T25">persone con disabilità</text:span></text:p>
      <text:p text:style-name="P17"/>
      <text:p text:style-name="P22"><text:span text:style-name="T27">Ai sensi dell’art. 13 del “Regolamento generale sulla protezione dei dati” 2016/679 (“General Data Protection Regulation”, in seguito: GDPR), si forniscono di seguito le informazioni su come sono trattati i dati personali da Lei conferiti nel presente</text:span><text:span text:style-name="T28"> modulo:</text:span></text:p>
      <text:p text:style-name="P22"/>
      <text:p text:style-name="P23">TITOLARE DEL TRATTAMENTO E RESPONSABILE PROTEZIONE DATI</text:p>
      <text:p text:style-name="P22">Il Titolare del trattamento è il Comune di Padova, con sede in Via del Municipio 1, 35122 Padova, </text:p>
      <text:p text:style-name="P25"><text:span text:style-name="T14">E-mail: </text:span><text:a xlink:type="simple" xlink:href="mailto:serviziscolastici@comune.padova.it" text:style-name="Internet_20_link" text:visited-style-name="Visited_20_Internet_20_Link">serviziscolastici@comune.padova.it</text:a><text:span text:style-name="T15"> <text:s text:c="2"/>- <text:s/>PEC: </text:span><text:a xlink:type="simple" xlink:href="mailto:serviziscolastici@pec.comune.padova.it" text:style-name="Internet_20_link" text:visited-style-name="Visited_20_Internet_20_Link">serviziscolastici@pec.comune.padova.it</text:a></text:p>
      <text:p text:style-name="P26"><text:span text:style-name="T12">Dati di contatto del Responsabile protezione dati: </text:span><text:a xlink:type="simple" xlink:href="mailto:dpo@comune.padova.it%20" text:style-name="Internet_20_link" text:visited-style-name="Visited_20_Internet_20_Link"><text:span text:style-name="T13">dpo@comune.padova.it </text:span></text:a></text:p>
      <text:p text:style-name="P22"/>
      <text:p text:style-name="P23"><text:span text:style-name="T29">BASE GIURIDICA E FINALITÀ </text:span><text:s/>DEL TRATTAMENTO</text:p>
      <text:p text:style-name="P26"><text:span text:style-name="Strong_20_Emphasis"><text:span text:style-name="T11">Il Titolare tratta i dati personali raccolti nel presente modulo </text:span></text:span><text:span text:style-name="Strong_20_Emphasis"><text:span text:style-name="T12">per finalità di </text:span></text:span><text:span text:style-name="Strong_20_Emphasis"><text:span text:style-name="T11">interesse pubblico, </text:span></text:span><text:span text:style-name="Strong_20_Emphasis"><text:span text:style-name="T12">conformemente al</text:span></text:span><text:span text:style-name="Strong_20_Emphasis"><text:span text:style-name="T11">l’art.9 p</text:span></text:span><text:span text:style-name="Strong_20_Emphasis"><text:span text:style-name="T12">ar. 2 lett. G) GDPR e visto l’art. 2-sexies del D.Lgs. 196/2003</text:span></text:span><text:span text:style-name="Strong_20_Emphasis"><text:span text:style-name="T11">, in esecuzione di compiti e per la fornitura di servizi di competenza propria degli Enti locali, stabiliti dall’art. 2 del D.lgs.63/2017</text:span></text:span><text:span text:style-name="Strong_20_Emphasis"><text:span text:style-name="T12">, </text:span></text:span><text:span text:style-name="Strong_20_Emphasis"><text:span text:style-name="T11">esclusivamente per l’erogazione del servizio di trasporto scolastico a persone con disabilità e per le agevolazioni alla mobilità degli alunni di propria competenza. </text:span></text:span></text:p>
      <text:p text:style-name="P26"><text:span text:style-name="Strong_20_Emphasis"><text:span text:style-name="T11">Tutti i dati da Lei comunicati saranno utilizzati esclusivamente per assicurare una corretta erogazione del servizio</text:span></text:span><text:span text:style-name="Strong_20_Emphasis"><text:span text:style-name="T12"> e del procedimento amministrativo correlato</text:span></text:span><text:span text:style-name="Strong_20_Emphasis"><text:span text:style-name="T11">. </text:span></text:span><text:span text:style-name="Strong_20_Emphasis"><text:span text:style-name="T12">Il mancato conferimento dei dati non consente l’erogazione del servizio medesimo.</text:span></text:span></text:p>
      <text:p text:style-name="P26"><text:span text:style-name="Strong_20_Emphasis"><text:span text:style-name="T11">Il Comune di Padova e la maggior parte gli Istituti comprensivi del capoluogo hanno sottoscritto una specifica convenzione ai sensi dell’art. 15 L.241/1990 per </text:span></text:span><text:span text:style-name="Strong_20_Emphasis"><text:span text:style-name="T12">la reciproca comunicazione</text:span></text:span><text:span text:style-name="Strong_20_Emphasis"><text:span text:style-name="T11"> dei dati relativi agli alunni disabili iscritti al servizio di trasporto scolastico, al fine di una gestione efficiente ed integrata dei servizi medesimi. Il trattamento così descritto è stato oggetto di preventiva valutazione ed è risultato conforme ai principi di cui all’art. 5 GDPR </text:span></text:span><text:span text:style-name="Strong_20_Emphasis"><text:span text:style-name="T12">per le</text:span></text:span><text:span text:style-name="Strong_20_Emphasis"><text:span text:style-name="T11"> finalità qui indicate. Il Comune di Padova e gli Istituti comprensivi del capoluogo, in virtù del principio di minimizzazione, scambiano esclusivamente dati personali strettamente necessari al perseguimento del</text:span></text:span><text:span text:style-name="Strong_20_Emphasis"><text:span text:style-name="T12">la finalità </text:span></text:span><text:span text:style-name="Strong_20_Emphasis"><text:span text:style-name="T11">di interesse pubblico congiuntamente stabilita nella convenzione suddetta. Relativamente al trattamento in oggetto, i dati oggetto di condivisione sono esclusivamente cognome, nome, sesso, codice fiscale e numero di giorni di presenza. </text:span></text:span><text:span text:style-name="Strong_20_Emphasis"><text:span text:style-name="T12">La convenzione</text:span></text:span><text:span text:style-name="Strong_20_Emphasis"><text:span text:style-name="T11"> è resa disponibile su richiesta presso gli Uffici del Settore Servizi Scolastici del Comune di Padova e le segreterie dei singoli Istituti. </text:span></text:span></text:p>
      <text:p text:style-name="P26"><text:span text:style-name="Strong_20_Emphasis"><text:span text:style-name="T10"/></text:span></text:p>
      <text:p text:style-name="P23">DIRITTI D<text:span text:style-name="T29">EGLI INTERESSATI</text:span></text:p>
      <text:p text:style-name="P26"><text:span text:style-name="Strong_20_Emphasis"><text:span text:style-name="T10">Lei può richiedere dal Comune di Padova conferma che sia in corso un trattamento dei dati personali conferiti, ottenendo maggiori informazioni sul trattamento. Può inoltre richiedere la rettifica di tali dati per garantirne la correttezza. Il Comune di Padova tratta i dati per finalità di interesse pubblico ed in adempimento ad obblighi di legge ed è soggetto a precisi obblighi di conservazione: la cancellazione dei dati può non essere quindi possibile se incompatibile con il Piano di conservazione. Per le finalità indicate, non è possibile richiedere la portabilità dei dati. E’ in sua facoltà chiedere che sia limitato il trattamento, anche opponendosi alla cancellazione dei dati laddove le siano necessari per l'esercizio o la difesa di un diritto in sede giudiziaria. Per particolari motivi può opporsi al trattamento effettuato in esecuzione di un compito di interesse pubblico o connesso all'esercizio di pubblici poteri salvo il legittimo motivo cogente del Titolare di proseguire il trattamento. Per l’esercizio dei suoi diritti può rivolgersi direttamente al Titolare del trattamento agli indirizzi sopra indicati. Ha facoltà di proporre reclamo al Garante per la Protezione dei Dati Personali od all’Autorità di Controllo dello Stato Membro ove risiede o lavora qualora ritenga che il presente trattamento si svolga in violazione del GDPR.</text:span></text:span></text:p>
      <text:p text:style-name="P26"><text:span text:style-name="Strong_20_Emphasis"><text:span text:style-name="T10"/></text:span></text:p>
      <text:p text:style-name="P23">MODALITÀ DEL TRATTAMENTO<text:span text:style-name="T30"> </text:span></text:p>
      <text:p text:style-name="P26"><text:span text:style-name="Strong_20_Emphasis"><text:span text:style-name="T11">I dati da Lei conferiti sono trattati in forma cartacea e digital</text:span></text:span><text:span text:style-name="Strong_20_Emphasis"><text:span text:style-name="T12">e</text:span></text:span><text:span text:style-name="Strong_20_Emphasis"><text:span text:style-name="T11">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text:span></text:span></text:p>
      <text:p text:style-name="P26"><text:span text:style-name="Strong_20_Emphasis"><text:span text:style-name="T11">Non è prevista: la diffusione dei dati ottenuti; l’uso di trattamenti o processi decisionali automatizzati volti a profilare </text:span></text:span><text:span text:style-name="Strong_20_Emphasis"><text:span text:style-name="T12">gli interessati</text:span></text:span><text:span text:style-name="Strong_20_Emphasis"><text:span text:style-name="T11">; il trasferimento v</text:span></text:span><text:span text:style-name="Strong_20_Emphasis"><text:span text:style-name="T12">erso paesi terzi od organizzazioni internazionali.</text:span></text:span></text:p>
      <text:p text:style-name="P26"><text:span text:style-name="Strong_20_Emphasis"><text:span text:style-name="T10"/></text:span></text:p>
      <text:p text:style-name="P23">DESTINATARI DEI DATI TRATTATI</text:p>
      <text:p text:style-name="P26"><text:span text:style-name="Strong_20_Emphasis"><text:span text:style-name="T11">I dati saranno comunicati al personale interno autorizzato al trattamento ed impegnato alla riservatezza</text:span></text:span><text:span text:style-name="Strong_20_Emphasis"><text:span text:style-name="T12"> afferente al Settore Servizi Scolastici del Comune di Padova</text:span></text:span><text:span text:style-name="Strong_20_Emphasis"><text:span text:style-name="T11"> e</text:span></text:span><text:span text:style-name="Strong_20_Emphasis"><text:span text:style-name="T12">d</text:span></text:span><text:span text:style-name="Strong_20_Emphasis"><text:span text:style-name="T11"> a</text:span></text:span><text:span text:style-name="Strong_20_Emphasis"><text:span text:style-name="T12">ll’Istituto scolastico di iscrizione del minore, secondo le modalità poc’anzi elencate, nonché a soggetti esterni eventualmente nominati ai sensi dell’art. 28 GDPR, che assicurino adeguate garanzie per il trattamento dei dati personali conferiti.</text:span></text:span><text:span text:style-name="Strong_20_Emphasis"><text:span text:style-name="T11"> Potranno essere comunicati ad ulteriori soggetti esclusivamente in virtù di obblighi di legge.</text:span></text:span></text:p>
      <text:p text:style-name="P26"><text:span text:style-name="Strong_20_Emphasis"><text:span text:style-name="T10"/></text:span></text:p>
      <text:p text:style-name="P23">PERIODO DI CONSERVAZIONE DEI DATI PERSONALI</text:p>
      <text:p text:style-name="P24"><text:span text:style-name="Strong_20_Emphasis"><text:span text:style-name="T10">I Suoi dati saranno conservati per il conseguimento delle finalità sopra indicate per le quali sono stati raccolti, ossia per il periodo necessario all’espletamento del procedimento amministrativo correlato, in conformità con quanto stabilito nel “Piano di conservazione” del Manuale di gestione dei documenti e dei flussi documentali del Comune di Padova.</text:span></text:span></text:p>
      <text:p text:style-name="P20"/>
      <text:p text:style-name="P14">Padova, li …………………………<text:tab/><text:tab/><text:tab/><text:tab/><text:span text:style-name="T33">COGNOME E NOME LEGGIBILE DEL GENITORE</text:span></text:p>
      <text:p text:style-name="P33"><text:tab/><text:tab/><text:tab/><text:tab/><text:tab/><text:tab/><text:tab/><text:tab/>(o chi ne fa le veci)</text:p>
      <text:p text:style-name="P33"><text:tab/><text:tab/><text:tab/><text:tab/><text:tab/><text:tab/><text:tab/>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Monotype Sorts" svg:font-family="'Monotype Sorts', ZapfDingbats"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e_20__28_Web_29_" style:display-name="Normale (Web)" style:family="paragraph" style:parent-style-name="Standard">
      <style:paragraph-properties fo:margin-top="0.176cm" fo:margin-bottom="0.25cm" style:contextual-spacing="false" fo:line-height="120%" fo:hyphenation-ladder-count="no-limit"/>
      <style:text-properties fo:font-size="12pt" style:font-size-asian="12pt"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Lucida Sans Unicode" style:font-family-complex="'Lucida Sans Unicode'"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TRASPORTO SCOLASTICO PER PERSONA DISABILE</dc:title>
    <meta:initial-creator> </meta:initial-creator>
    <meta:creation-date>2022-06-09T09:23:00</meta:creation-date>
    <dc:date>2023-06-16T11:57:23.889000000</dc:date>
    <meta:print-date>2023-06-16T11:18:42.081000000</meta:print-date>
    <meta:editing-cycles>6</meta:editing-cycles>
    <meta:editing-duration>PT37M36S</meta:editing-duration>
    <meta:generator>LibreOffice/7.2.2.2$Windows_X86_64 LibreOffice_project/02b2acce88a210515b4a5bb2e46cbfb63fe97d56</meta:generator>
    <meta:document-statistic meta:table-count="0" meta:image-count="0" meta:object-count="0" meta:page-count="2" meta:paragraph-count="56" meta:word-count="1126" meta:character-count="8314" meta:non-whitespace-character-count="7049"/>
  </office:meta>
</office:document-meta>
</file>